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HRISTY" svg:font-family="'AR CHRISTY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9.05cm" fo:margin-left="0.042cm" table:align="left"/>
    </style:style>
    <style:style style:name="Tabulka1.A" style:family="table-column">
      <style:table-column-properties style:column-width="17.209cm"/>
    </style:style>
    <style:style style:name="Tabulka1.B" style:family="table-column">
      <style:table-column-properties style:column-width="1.842cm"/>
    </style:style>
    <style:style style:name="Tabulka1.1" style:family="table-row">
      <style:table-row-properties style:min-row-height="1.261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413cm" style:use-optimal-row-height="false"/>
    </style:style>
    <style:style style:name="Tabulk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ální">
      <style:text-properties fo:font-weight="bold" style:font-weight-asian="bold" style:font-weight-complex="bold"/>
    </style:style>
    <style:style style:name="P2" style:family="paragraph" style:parent-style-name="Normální">
      <style:text-properties fo:font-weight="bold" officeooo:rsid="00172c7d" officeooo:paragraph-rsid="00172c7d" style:font-weight-asian="bold" style:font-weight-complex="bold"/>
    </style:style>
    <style:style style:name="P3" style:family="paragraph" style:parent-style-name="Normální">
      <style:text-properties style:font-name-complex="Arial"/>
    </style:style>
    <style:style style:name="P4" style:family="paragraph" style:parent-style-name="Normální">
      <style:paragraph-properties fo:margin-top="0cm" fo:margin-bottom="0cm" style:contextual-spacing="false" fo:line-height="100%"/>
      <style:text-properties style:font-name-complex="Arial"/>
    </style:style>
    <style:style style:name="P5" style:family="paragraph" style:parent-style-name="Normální">
      <style:text-properties style:font-name="Arial" style:font-name-complex="Arial"/>
    </style:style>
    <style:style style:name="P6" style:family="paragraph" style:parent-style-name="Normální">
      <style:text-properties style:font-name="Arial" officeooo:rsid="00137bc1" officeooo:paragraph-rsid="00137bc1" style:font-name-complex="Arial"/>
    </style:style>
    <style:style style:name="P7" style:family="paragraph" style:parent-style-name="Normální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8" style:family="paragraph" style:parent-style-name="Normální">
      <style:text-properties officeooo:paragraph-rsid="00172c7d"/>
    </style:style>
    <style:style style:name="P9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officeooo:rsid="0016dddf" style:font-name-complex="Arial"/>
    </style:style>
    <style:style style:name="T3" style:family="text">
      <style:text-properties fo:color="#252525" loext:opacity="100%" fo:background-color="#ffffff" loext:char-shading-value="0"/>
    </style:style>
    <style:style style:name="T4" style:family="text">
      <style:text-properties fo:color="#252525" loext:opacity="100%" fo:background-color="#ffffff" loext:char-shading-value="0" style:font-name-complex="Arial"/>
    </style:style>
    <style:style style:name="T5" style:family="text">
      <style:text-properties fo:color="#252525" loext:opacity="100%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6dddf" style:font-weight-asian="bold" style:font-name-complex="Arial" style:font-weight-complex="bold"/>
    </style:style>
    <style:style style:name="T8" style:family="text">
      <style:text-properties fo:font-weight="bold" officeooo:rsid="00139985" style:font-weight-asian="bold" style:font-name-complex="Arial" style:font-weight-complex="bold"/>
    </style:style>
    <style:style style:name="T9" style:family="text">
      <style:text-properties officeooo:rsid="00137bc1"/>
    </style:style>
    <style:style style:name="T10" style:family="text">
      <style:text-properties officeooo:rsid="00139985"/>
    </style:style>
    <style:style style:name="T11" style:family="text">
      <style:text-properties officeooo:rsid="0016dddf"/>
    </style:style>
    <style:style style:name="T12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Calibri" style:font-size-complex="13pt" style:font-style-complex="italic" style:font-weight-complex="bold"/>
    </style:style>
    <style:style style:name="T14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AR CHRISTY" style:font-size-complex="13pt" style:font-style-complex="italic" style:font-weight-complex="bold"/>
    </style:style>
    <style:style style:name="T15" style:family="text">
      <style:text-properties fo:font-size="13pt" fo:font-style="italic" style:text-underline-style="solid" style:text-underline-width="auto" style:text-underline-color="font-color" fo:font-weight="bold" officeooo:rsid="0016dddf" style:text-underline-mode="continuous" style:text-overline-mode="continuous" style:text-line-through-mode="continuous" style:font-size-asian="13pt" style:font-style-asian="italic" style:font-weight-asian="bold" style:font-name-complex="AR CHRISTY" style:font-size-complex="13pt" style:font-style-complex="italic" style:font-weight-complex="bold"/>
    </style:style>
    <style:style style:name="T16" style:family="text">
      <style:text-properties officeooo:rsid="00172c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50"/>Základní škola a mateřská škola Chocenice, okres Plzeň-jih</text:p>
      <text:p text:style-name="Normální"><text:span text:style-name="Standardní_20_písmo_20_odstavce"><text:span text:style-name="T12">Kritéria pro p</text:span></text:span><text:span text:style-name="Standardní_20_písmo_20_odstavce"><text:span text:style-name="T13">ř</text:span></text:span><text:span text:style-name="Standardní_20_písmo_20_odstavce"><text:span text:style-name="T12">ij</text:span></text:span><text:span text:style-name="Standardní_20_písmo_20_odstavce"><text:span text:style-name="T14">í</text:span></text:span><text:span text:style-name="Standardní_20_písmo_20_odstavce"><text:span text:style-name="T12">m</text:span></text:span><text:span text:style-name="Standardní_20_písmo_20_odstavce"><text:span text:style-name="T14">á</text:span></text:span><text:span text:style-name="Standardní_20_písmo_20_odstavce"><text:span text:style-name="T12">n</text:span></text:span><text:span text:style-name="Standardní_20_písmo_20_odstavce"><text:span text:style-name="T14">í</text:span></text:span><text:span text:style-name="Standardní_20_písmo_20_odstavce"><text:span text:style-name="T12"> d</text:span></text:span><text:span text:style-name="Standardní_20_písmo_20_odstavce"><text:span text:style-name="T13">ě</text:span></text:span><text:span text:style-name="Standardní_20_písmo_20_odstavce"><text:span text:style-name="T12">t</text:span></text:span><text:span text:style-name="Standardní_20_písmo_20_odstavce"><text:span text:style-name="T14">í</text:span></text:span><text:span text:style-name="Standardní_20_písmo_20_odstavce"><text:span text:style-name="T12"> k p</text:span></text:span><text:span text:style-name="Standardní_20_písmo_20_odstavce"><text:span text:style-name="T13">ř</text:span></text:span><text:span text:style-name="Standardní_20_písmo_20_odstavce"><text:span text:style-name="T12">ed</text:span></text:span><text:span text:style-name="Standardní_20_písmo_20_odstavce"><text:span text:style-name="T14">š</text:span></text:span><text:span text:style-name="Standardní_20_písmo_20_odstavce"><text:span text:style-name="T12">koln</text:span></text:span><text:span text:style-name="Standardní_20_písmo_20_odstavce"><text:span text:style-name="T14">í</text:span></text:span><text:span text:style-name="Standardní_20_písmo_20_odstavce"><text:span text:style-name="T12">mu vzd</text:span></text:span><text:span text:style-name="Standardní_20_písmo_20_odstavce"><text:span text:style-name="T13">ě</text:span></text:span><text:span text:style-name="Standardní_20_písmo_20_odstavce"><text:span text:style-name="T12">l</text:span></text:span><text:span text:style-name="Standardní_20_písmo_20_odstavce"><text:span text:style-name="T14">á</text:span></text:span><text:span text:style-name="Standardní_20_písmo_20_odstavce"><text:span text:style-name="T12">v</text:span></text:span><text:span text:style-name="Standardní_20_písmo_20_odstavce"><text:span text:style-name="T14">á</text:span></text:span><text:span text:style-name="Standardní_20_písmo_20_odstavce"><text:span text:style-name="T12">n</text:span></text:span><text:span text:style-name="Standardní_20_písmo_20_odstavce"><text:span text:style-name="T14">í – 202</text:span></text:span><text:span text:style-name="Standardní_20_písmo_20_odstavce"><text:span text:style-name="T15">3</text:span></text:span><text:span text:style-name="Standardní_20_písmo_20_odstavce"><text:span text:style-name="T14">/202</text:span></text:span><text:span text:style-name="Standardní_20_písmo_20_odstavce"><text:span text:style-name="T15">4</text:span></text:span></text:p>
      <text:p text:style-name="Normální"><text:span text:style-name="Standardní_20_písmo_20_odstavce"><text:span text:style-name="T1">Ředitelka Základní školy a mateřské školy Chocenice, okres Plzeň-jih stanovila následující kritéria, podle nichž bude postupovat při rozhodování na základě ustanovení </text:span></text:span><text:span text:style-name="Standardní_20_písmo_20_odstavce"><text:span text:style-name="T4">§</text:span></text:span><text:span text:style-name="Standardní_20_písmo_20_odstavce"><text:span text:style-name="T3"> </text:span></text:span><text:span text:style-name="Standardní_20_písmo_20_odstavce"><text:span text:style-name="T4">165 odst. 2 písm. b) zákona č. 564/2004 Sb., o předškolním, základním, středním, vyšším odborném a jiném vzdělávání (školský zákon), ve znění pozdějších předpisů, o přijetí dítěte k předškolnímu vzdělávání v mateřské škole, v případě, kdy počet žádostí o přijetí k předškolnímu vzdělávání v daném roce překročí stanovenou kapacitu maximálního počtu dětí pro mateřskou školu.</text:span></text:span></text:p>
      <text:p text:style-name="Normální"><text:span text:style-name="Standardní_20_písmo_20_odstavce"><text:span text:style-name="T1">1. Předškolní vzdělávání se organizuje v souladu </text:span></text:span><text:span text:style-name="Standardní_20_písmo_20_odstavce"><text:span text:style-name="T4">§ 34 odst. 1 školského zákona pro děti ve věku od 2 do zpravidla 6 let. </text:span></text:span><text:span text:style-name="Standardní_20_písmo_20_odstavce"><text:span text:style-name="T5">Dítě mladší 3 let nemá na přijetí do mateřské školy právní nárok.</text:span></text:span></text:p>
      <text:p text:style-name="P8"><text:span text:style-name="T6">2. Pro děti, které do 31.8. 202</text:span><text:span text:style-name="T7">3</text:span><text:span text:style-name="T6"> v roce přijetí dosáhnou věku 5 let, je od 1. září </text:span><text:span text:style-name="T8">202</text:span><text:span text:style-name="T7">3</text:span><text:span text:style-name="T6"> předškolní vzdělávání povinné.</text:span></text:p>
      <text:p text:style-name="P8"><text:span text:style-name="Standardní_20_písmo_20_odstavce"><text:span text:style-name="T1">3. Podmínkou pro přijetí dítěte do mateřské školy je, aby se podrobilo </text:span></text:span><text:span text:style-name="Standardní_20_písmo_20_odstavce"><text:span text:style-name="T6">povinným očkováním</text:span></text:span><text:span text:style-name="Standardní_20_písmo_20_odstavce"><text:span text:style-name="T1">, anebo mělo doklad, že je proti nákaze imunní, nebo se nemůže očkování podrobit pro trvalo</text:span></text:span><text:span text:style-name="Standardní_20_písmo_20_odstavce"><text:span text:style-name="T2">u</text:span></text:span><text:span text:style-name="Standardní_20_písmo_20_odstavce"><text:span text:style-name="T1"> kontraindikaci. Tato podmínka se nevztahuje na děti, které jsou přijímány k povinnému předškolnímu vzdělávání.</text:span></text:span></text:p>
      <text:p text:style-name="P3">4. Žádost <text:span text:style-name="T11">o přijetí dítěte do MŠ</text:span> společně s evidenčním listem potvrzeným lékařem, řádně vyplněné je třeba odevzdat do mateřské školy.</text:p>
      <text:p text:style-name="Normální"><text:span text:style-name="Standardní_20_písmo_20_odstavce"><text:span text:style-name="T1">5. </text:span></text:span><text:span text:style-name="Standardní_20_písmo_20_odstavce"><text:span text:style-name="T6">Při rozhodování o přijetí dítěte nerozhoduje pořadí podané žádosti</text:span></text:span><text:span text:style-name="Standardní_20_písmo_20_odstavce"><text:span text:style-name="T1">. Při shodném splnění kritérií bude mít přednost starší dítě před mladším, v případě, že dojde ke shodě věkové, rozhodne o přijetí losování. </text:span></text:span>Losování by provedl člen zastupitelstva obce za přítomnosti vedení školy. Losovalo by se podle přiděleného registrační čísla, která byla přidělena žádostem o přijetí při zápisu k předškolnímu vzdělání.</text:p>
      <text:p text:style-name="P1">6. Přednostně se přijímají děti s trvalým pobytem ve spádových obcích: Chocenice, Zhůř, Kotousov, Chocenická Lhota.</text:p>
      <text:p text:style-name="P1">7. Seznam přijatých dětí s registračními čísly, která budou zákonným zástupcům <text:span text:style-name="T11">předána v den zápisu</text:span>, bude zveřejněn po ukončení zápisu na webových stránkách školy.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Děti s povinnou předškolní docházkou a dítě s odkladem povinné školní docházky tj. které nejpozději do 31.8. 202<text:span text:style-name="T11">3</text:span><text:span text:style-name="T10"> </text:span>dosáhnou nejméně 5 let, s trvalým pobytem ve spádových obcích</text:p>
          </table:table-cell>
          <table:table-cell table:style-name="Tabulka1.A1" office:value-type="string">
            <text:p text:style-name="P7"/>
            <text:p text:style-name="P7"><text:s text:c="6"/>8</text:p>
          </table:table-cell>
        </table:table-row>
        <table:table-row table:style-name="Tabulka1.2">
          <table:table-cell table:style-name="Tabulka1.A1" office:value-type="string">
            <text:p text:style-name="P4">Děti, které nejpozději do 31.8. 202<text:span text:style-name="T11">3</text:span> dosáhnou 4 let, s trvalým pobytem ve spádových obcích</text:p>
          </table:table-cell>
          <table:table-cell table:style-name="Tabulka1.A1" office:value-type="string">
            <text:p text:style-name="P7"><text:s text:c="4"/></text:p>
            <text:p text:style-name="P7"><text:s text:c="6"/>7</text:p>
          </table:table-cell>
        </table:table-row>
        <table:table-row table:style-name="Tabulka1.2">
          <table:table-cell table:style-name="Tabulka1.A1" office:value-type="string">
            <text:p text:style-name="P4">Děti, které nejpozději do 31.8. 202<text:span text:style-name="T11">3</text:span> dosáhnou 3 let s trvalým pobytem ve spádových obcích</text:p>
            <text:p text:style-name="P4"/>
          </table:table-cell>
          <table:table-cell table:style-name="Tabulka1.A1" office:value-type="string">
            <text:p text:style-name="P7"/>
            <text:p text:style-name="P7"><text:s text:c="6"/>6</text:p>
          </table:table-cell>
        </table:table-row>
        <table:table-row table:style-name="Tabulka1.2">
          <table:table-cell table:style-name="Tabulka1.A1" office:value-type="string">
            <text:p text:style-name="P4">Děti s povinnou předškolní docházkou a dítě s odkladem povinné školní docházky tj. které nejpozději do 31.8. 202<text:span text:style-name="T11">3</text:span> dosáhnou nejméně 5 let, s  trvalým pobytem mimo spádové obce v obci Měcholupy a Jarov, které nejsou zřizovatelem MŠ</text:p>
          </table:table-cell>
          <table:table-cell table:style-name="Tabulka1.A1" office:value-type="string">
            <text:p text:style-name="P7"/>
            <text:p text:style-name="P7"><text:s text:c="6"/>5</text:p>
            <text:p text:style-name="P7"><text:s/></text:p>
          </table:table-cell>
        </table:table-row>
        <table:table-row table:style-name="Tabulka1.2">
          <table:table-cell table:style-name="Tabulka1.A1" office:value-type="string">
            <text:p text:style-name="P4">Děti, které dosáhnou do 31.8. 202<text:span text:style-name="T11">3 </text:span>nejméně 3 let s místem trvalého pobytu mimo spádové obce v obci Měcholupy a Jarov, které nejsou zřizovatelem MŠ ,jsou seřazeny podle věku od nejstarších po nejmladší</text:p>
          </table:table-cell>
          <table:table-cell table:style-name="Tabulka1.A1" office:value-type="string">
            <text:p text:style-name="P7"><text:s text:c="6"/>4</text:p>
            <text:p text:style-name="P7"><text:s/></text:p>
          </table:table-cell>
        </table:table-row>
        <table:table-row table:style-name="Tabulka1.2">
          <table:table-cell table:style-name="Tabulka1.A1" office:value-type="string">
            <text:p text:style-name="P4">Děti, které nejpozději do 31.12. 202<text:span text:style-name="T11">3</text:span><text:span text:style-name="T10"> </text:span>dosáhnou 3 let s trvalým pobytem ve spádových obcích Chocenice, Zhůř, Kotousov, Chocenická Lhota</text:p>
            <text:p text:style-name="P4"/>
          </table:table-cell>
          <table:table-cell table:style-name="Tabulka1.A1" office:value-type="string">
            <text:p text:style-name="P7"><text:s text:c="15"/></text:p>
            <text:p text:style-name="P7"><text:s text:c="6"/>3</text:p>
          </table:table-cell>
        </table:table-row>
        <table:table-row table:style-name="Tabulka1.2">
          <table:table-cell table:style-name="Tabulka1.A7" office:value-type="string">
            <text:p text:style-name="P4">Děti, které nejpozději do 31.8. 202<text:span text:style-name="T11">4</text:span> dosáhnou 3 let s trvalým pobytem ve spádových obcích Chocenice, Zhůř, Kotousov, Chocenická Lhota</text:p>
            <text:p text:style-name="P4"/>
          </table:table-cell>
          <table:table-cell table:style-name="Tabulka1.A7" office:value-type="string">
            <text:p text:style-name="P7"><text:s text:c="6"/>2</text:p>
          </table:table-cell>
        </table:table-row>
        <table:table-row table:style-name="Tabulka1.2">
          <table:table-cell table:style-name="Tabulka1.A7" office:value-type="string">
            <text:p text:style-name="P4">ZŠ <text:s/>nebo MŠ navštěvuje sourozenec</text:p>
          </table:table-cell>
          <table:table-cell table:style-name="Tabulka1.A7" office:value-type="string">
            <text:p text:style-name="P7"><text:s text:c="6"/>1</text:p>
          </table:table-cell>
        </table:table-row>
      </table:table>
      <text:p text:style-name="P5"/>
      <text:p text:style-name="P6">V Chocenicích dne <text:span text:style-name="T10">1.4.</text:span> 202<text:span text:style-name="T16">3 <text:s text:c="4"/></text:span><text:s text:c="60"/>Mgr. Jaroslava Havlíková</text:p>
      <text:p text:style-name="P5"><text:s text:c="111"/><text:span text:style-name="T9">ředitelka ZŠ a MŠ Chocenice</text:span>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HRISTY" svg:font-family="'AR CHRISTY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havl</meta:initial-creator>
    <meta:creation-date>2021-01-06T20:39:00Z</meta:creation-date>
    <dc:date>2023-05-08T20:24:18.581000000</dc:date>
    <meta:print-date>2021-03-23T13:04:00Z</meta:print-date>
    <meta:editing-cycles>17</meta:editing-cycles>
    <meta:editing-duration>PT1H37M55S</meta:editing-duration>
    <meta:document-statistic meta:table-count="1" meta:image-count="0" meta:object-count="0" meta:page-count="1" meta:paragraph-count="32" meta:word-count="508" meta:character-count="3548" meta:non-whitespace-character-count="2771"/>
    <meta:template xlink:type="simple" xlink:actuate="onRequest" xlink:title="" xlink:href="file:///C:/Users/Uživatel/Kritéria%20přijetí%20dětí%20do%20MŠ%202021%202022.odt/Normal"/>
  </office:meta>
</office:document-meta>
</file>