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paragraph-rsid="00103716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fo:font-weight="bold" officeooo:rsid="00103716" style:font-size-asian="16pt" style:font-style-asian="italic" style:font-weight-asian="bold"/>
    </style:style>
    <style:style style:name="T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4" style:family="text">
      <style:text-properties style:text-line-through-style="none" style:text-line-through-type="none" fo:font-size="14pt" fo:font-style="normal" style:text-underline-style="none" fo:font-weight="normal" officeooo:rsid="00103716" style:font-size-asian="14pt" style:font-style-asian="normal" style:font-weight-asian="normal"/>
    </style:style>
    <style:style style:name="T5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/>
    </style:style>
    <style:style style:name="T6" style:family="text">
      <style:text-properties style:text-line-through-style="none" style:text-line-through-type="none" fo:font-size="14pt" fo:font-style="normal" style:text-underline-style="none" fo:font-weight="bold" officeooo:rsid="00103716" style:font-size-asian="14pt" style:font-style-asian="normal" style:font-weight-asian="bold"/>
    </style:style>
    <style:style style:name="T7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ápis do MŠ pro ukrajinské děti </text:span><text:span text:style-name="T2">2023/2024</text:span></text:p>
      <text:p text:style-name="Default"><text:span text:style-name="T3">Pro děti narozené od 1. 9. 201</text:span><text:span text:style-name="T4">7</text:span><text:span text:style-name="T3"> do 31. 8. 20</text:span><text:span text:style-name="T4">20 </text:span><text:span text:style-name="T3">s ukrajinským občanstvím přicházející do ČR vsouvislosti sozbrojeným konfliktem je stanoven </text:span><text:span text:style-name="T5">termín zápisu do mateřské školy pro školní rok 202</text:span><text:span text:style-name="T6">3</text:span><text:span text:style-name="T5">/2</text:span><text:span text:style-name="T6">4</text:span><text:span text:style-name="T3">:</text:span></text:p>
      <text:p text:style-name="Default"><text:span text:style-name="T7">7</text:span><text:span text:style-name="T5">. 6. 202</text:span><text:span text:style-name="T6">3</text:span><text:span text:style-name="T5">(16:00-17:00) –CHOCENICE 140, 33601 BLOVICE</text:span></text:p>
      <text:p text:style-name="Default"><text:span text:style-name="T5">зарахування до дитячого садка</text:span></text:p>
      <text:p text:style-name="P1"><text:span text:style-name="T3">Для дітей, що народилися з 1.9.201</text:span><text:span text:style-name="T4">7</text:span><text:span text:style-name="T3"> р. по 31.8.20</text:span><text:span text:style-name="T4">20</text:span><text:span text:style-name="T3"> р. з українським громадянством, які прибувають до ЧР у зв'язку зі збройним конфліктом, </text:span><text:span text:style-name="T5">крайній термін зарахування до дитячого садка на 202</text:span><text:span text:style-name="T6">3</text:span><text:span text:style-name="T5">/202</text:span><text:span text:style-name="T6">4</text:span><text:span text:style-name="T3">:</text:span></text:p>
      <text:p text:style-name="P1"><text:span text:style-name="T5">7. 6.202</text:span><text:span text:style-name="T6">3</text:span><text:span text:style-name="T5"> (16:00-17:00)-CHOCENICE 140, 33601 BLOVICE</text:span></text:p>
      <text:p text:style-name="Default"><text:span text:style-name="T3"/></text:p>
      <text:p text:style-name="Default"><text:span text:style-name="T3"/></text:p>
      <text:p text:style-name="Default"><text:span text:style-name="T3"/></text:p>
      <text:p text:style-name="Default"><text:span text:style-name="T3">Mgr. Jaroslava Havlíková</text:span></text:p>
      <text:p text:style-name="Standard"><text:span text:style-name="T3">ředitelka ško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18:00</meta:creation-date>
    <meta:initial-creator>Ředitel</meta:initial-creator>
    <dc:date>2023-04-01T19:54:46.233000000</dc:date>
    <meta:editing-duration>PT9M42S</meta:editing-duration>
    <meta:editing-cycles>1</meta:editing-cycles>
    <meta:document-statistic meta:table-count="0" meta:image-count="0" meta:object-count="0" meta:page-count="1" meta:paragraph-count="8" meta:word-count="90" meta:character-count="606" meta:non-whitespace-character-count="523"/>
    <meta:generator>LibreOffice/7.2.1.2$Windows_X86_64 LibreOffice_project/87b77fad49947c1441b67c559c339af8f3517e22</meta:generator>
  </office:meta>
</office:document-meta>
</file>