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Rockwell Extra Bold" svg:font-family="Rockwell Extra Bold" style:font-family-generic="roman" style:font-pitch="variable" svg:panose-1="2 6 9 3 4 5 5 2 4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text-properties fo:font-size="10.5pt" style:font-size-asian="10.5pt" style:font-size-complex="10.5pt"/>
    </style:style>
    <style:style style:name="P8" style:parent-style-name="Standard" style:family="paragraph">
      <style:text-properties style:font-name="Rockwell Extra Bold" fo:font-weight="bold" style:font-weight-asian="bold" style:font-weight-complex="bold"/>
    </style:style>
    <style:style style:name="P9" style:parent-style-name="Standard" style:family="paragraph">
      <style:text-properties style:font-name="Rockwell Extra Bold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Rockwell Extra Bold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  <style:style style:name="P49" style:parent-style-name="Standard" style:family="paragraph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Rockwell Extra Bold" fo:font-weight="bold" style:font-weight-asian="bold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 text:c="41"/>ZÁKLADNÍ ŠKOLA A MATEŘSKÁ ŠKOLA CHOCENICE</text:p>
      <text:p text:style-name="P2"/>
      <text:p text:style-name="P3">Vážení rodiče a strávníci,</text:p>
      <text:p text:style-name="P4"/>
      <text:p text:style-name="P5">od 1.3. 2023 jsme nuceni zvýšit platby za stravování v ŠJ. Důvodem tohoto zvýšení jsou neustále rostoucí ceny potravin<text:s/>(máslo, mouka, mléko, vejce, mléčné výrobky, zelenina i ovoce).</text:p>
      <text:p text:style-name="P6"/>
      <text:p text:style-name="P7"/>
      <text:p text:style-name="Standard"/>
      <text:p text:style-name="P8">FINANČNÍ LIMITY NA NÁKUP POTRAVIN OD 1.3. 2023</text:p>
      <text:p text:style-name="P9"/>
      <text:p text:style-name="P10"/>
      <text:p text:style-name="P11">VĚKOVÉ SKUPINY STRÁVNÍKŮ <text:s text:c="29"/>FINANČNÍ LIMITY</text:p>
      <text:p text:style-name="P12"/>
      <text:p text:style-name="P13">HLAVNÍ A DOPLŇKOVÁ JÍDLA <text:s text:c="29"/><text:s text:c="4"/>Kč/den/strávník</text:p>
      <text:p text:style-name="P14">------------------------------------------------------------------------------------------------------------------------</text:p>
      <text:p text:style-name="P15">1. STRÁVNÍCI DO 6 LET MŠ</text:p>
      <text:p text:style-name="P16"/>
      <text:p text:style-name="P17"><text:s text:c="5"/>přesnídávka <text:s text:c="27"/><text:s text:c="51"/>10,-</text:p>
      <text:p text:style-name="P18"><text:s text:c="5"/>oběd <text:s text:c="96"/>21,-</text:p>
      <text:p text:style-name="P19"><text:s text:c="5"/>svačina <text:s text:c="76"/><text:s text:c="16"/>9,-</text:p>
      <text:p text:style-name="P20"><text:s text:c="5"/>nápoje <text:s text:c="93"/>5,-</text:p>
      <text:p text:style-name="P21">-------------------------------------------------------------------------------------------------</text:p>
      <text:p text:style-name="P22"><text:s text:c="5"/>celkem <text:s text:c="2"/>(celodenní) <text:s text:c="3"/><text:s text:c="56"/>45,-</text:p>
      <text:p text:style-name="P23"/>
      <text:p text:style-name="P24"/>
      <text:p text:style-name="P25">2. STRÁVNÍCI OD 6 LET MŠ</text:p>
      <text:p text:style-name="P26"/>
      <text:p text:style-name="P27"><text:s text:c="5"/>přesnídávka <text:s text:c="80"/>10,-</text:p>
      <text:p text:style-name="P28"><text:s text:c="5"/>oběd <text:s text:c="55"/><text:s text:c="43"/>23,-</text:p>
      <text:p text:style-name="P29"><text:s text:c="5"/>svačina <text:s text:c="94"/>9,-</text:p>
      <text:p text:style-name="P30"><text:s text:c="5"/>nápoje<text:s/><text:s text:c="95"/>5,-</text:p>
      <text:p text:style-name="P31">---------------------------------------------------------------- ---------------------------------</text:p>
      <text:p text:style-name="P32"><text:s text:c="5"/>celkem <text:s/>(celodenní) <text:s text:c="33"/><text:s text:c="29"/>47,-</text:p>
      <text:p text:style-name="P33"/>
      <text:p text:style-name="P34"/>
      <text:p text:style-name="P35">3. STRÁVNÍCI 7 – 10 LET ZŠ</text:p>
      <text:p text:style-name="P36"/>
      <text:p text:style-name="P37"><text:s text:c="5"/>oběd <text:s text:c="99"/>30,-</text:p>
      <text:p text:style-name="P38"/>
      <text:p text:style-name="P39"/>
      <text:p text:style-name="P40">4. STRÁVNÍCI 11 – 14 LET ZŠ</text:p>
      <text:p text:style-name="P41"/>
      <text:p text:style-name="P42"><text:s text:c="5"/>oběd <text:s text:c="37"/><text:s text:c="61"/>32,-</text:p>
      <text:p text:style-name="P43"/>
      <text:p text:style-name="P44"/>
      <text:p text:style-name="Standard"><text:span text:style-name="T45">V Chocenicích 24.2 2023 <text:s text:c="6"/></text:span></text:p>
      <text:p text:style-name="P46"/>
      <text:p text:style-name="P47"/>
      <text:p text:style-name="P48"><text:s text:c="42"/><text:s text:c="6"/><text:s text:c="6"/>Mgr. Jaroslava Havlíková <text:s text:c="26"/>Markéta Bílá</text:p>
      <text:p text:style-name="P49"><text:s text:c="60"/></text:p>
      <text:p text:style-name="Standard"><text:span text:style-name="T50"><text:s text:c="54"/></text:span><text:span text:style-name="T51"><text:s/></text:span><text:span text:style-name="T52"><text:s text:c="12"/></text:span><text:span text:style-name="T53">ředitelka školy <text:s text:c="41"/>vedoucí Š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Rockwell Extra Bold" svg:font-family="Rockwell Extra Bold" style:font-family-generic="roman" style:font-pitch="variable" svg:panose-1="2 6 9 3 4 5 5 2 4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Ředitel</meta:initial-creator>
    <dc:creator>Ředitel</dc:creator>
    <meta:creation-date>2023-03-02T07:05:00Z</meta:creation-date>
    <dc:date>2023-03-06T12:57:00Z</dc:date>
    <meta:template xlink:href="Normal" xlink:type="simple"/>
    <meta:editing-cycles>6</meta:editing-cycles>
    <meta:editing-duration>PT660S</meta:editing-duration>
    <meta:document-statistic meta:page-count="1" meta:paragraph-count="5" meta:word-count="369" meta:character-count="2544" meta:row-count="18" meta:non-whitespace-character-count="2180"/>
  </office:meta>
</office:document-meta>
</file>