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color="#993366" fo:font-size="14pt" style:font-size-asian="14pt" style:font-size-complex="14pt"/>
    </style:style>
    <style:style style:name="P2" style:parent-style-name="Default" style:family="paragraph">
      <style:paragraph-properties fo:text-align="justify"/>
      <style:text-properties style:font-name="Calibri" style:font-name-complex="Calibri" fo:color="#993366" fo:font-size="14pt" style:font-size-asian="14pt" style:font-size-complex="14pt"/>
    </style:style>
    <style:style style:name="P3" style:parent-style-name="Default" style:family="paragraph">
      <style:paragraph-properties fo:text-align="justify"/>
      <style:text-properties style:font-name="Calibri" style:font-name-complex="Calibri"/>
    </style:style>
    <style:style style:name="P4" style:parent-style-name="Default" style:family="paragraph">
      <style:paragraph-properties fo:text-align="justify"/>
    </style:style>
    <style:style style:name="T5" style:parent-style-name="Standardnípísmoodstavce" style:family="text">
      <style:text-properties style:font-name="Calibri" style:font-name-asian="Calibri" style:font-name-complex="Calibri"/>
    </style:style>
    <style:style style:name="T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7" style:parent-style-name="Default" style:family="paragraph">
      <style:paragraph-properties fo:text-align="center"/>
      <style:text-properties style:font-name="Calibri" style:font-name-complex="Calibri"/>
    </style:style>
    <style:style style:name="P8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9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 fo:color="#000000"/>
    </style:style>
    <style:style style:name="P11" style:parent-style-name="Standard" style:family="paragraph">
      <style:text-properties style:font-name="Calibri" style:font-name-complex="Calibri" fo:color="#000000"/>
    </style:style>
    <style:style style:name="P12" style:parent-style-name="Standard" style:family="paragraph">
      <style:text-properties style:font-name="Calibri" style:font-name-complex="Calibri" fo:color="#000000"/>
    </style:style>
    <style:style style:name="P13" style:parent-style-name="Standard" style:family="paragraph">
      <style:text-properties style:font-name="Calibri" style:font-name-complex="Calibri" fo:color="#000000"/>
    </style:style>
    <style:style style:name="P14" style:parent-style-name="Standard" style:family="paragraph">
      <style:text-properties style:font-name="Calibri" style:font-name-complex="Calibri" fo:color="#000000"/>
    </style:style>
    <style:style style:name="P15" style:parent-style-name="Standard" style:family="paragraph">
      <style:text-properties style:font-name="Calibri" style:font-name-complex="Calibri" fo:color="#000000"/>
    </style:style>
    <style:style style:name="P16" style:parent-style-name="Standard" style:family="paragraph">
      <style:text-properties style:font-name="Calibri" style:font-name-complex="Calibri" fo:color="#000000"/>
    </style:style>
    <style:style style:name="P17" style:parent-style-name="Standard" style:family="paragraph">
      <style:text-properties style:font-name="Calibri" style:font-name-complex="Calibri" fo:color="#000000"/>
    </style:style>
    <style:style style:name="P18" style:parent-style-name="Standard" style:family="paragraph">
      <style:text-properties style:font-name="Calibri" style:font-name-complex="Calibri" fo:color="#000000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20" style:parent-style-name="Standard" style:family="paragraph">
      <style:text-properties style:font-name="Calibri" style:font-name-asian="Calibri" style:font-name-complex="Calibri" fo:color="#000000"/>
    </style:style>
    <style:style style:name="P21" style:parent-style-name="Hlavaodstavce" style:family="paragraph">
      <style:paragraph-properties fo:text-align="start" fo:text-indent="0in"/>
    </style:style>
    <style:style style:name="T2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23" style:parent-style-name="Standardnípísmoodstavce" style:family="text">
      <style:text-properties style:font-name="Calibri" style:font-name-complex="Calibri" fo:font-weight="bold" style:font-weight-asian="bold"/>
    </style:style>
    <style:style style:name="P24" style:parent-style-name="Běžnýtext" style:family="paragraph">
      <style:paragraph-properties fo:text-indent="0in"/>
      <style:text-properties style:font-name="Calibri" style:font-name-asian="Calibri" style:font-name-complex="Calibri" fo:font-weight="bold" style:font-weight-asian="bold"/>
    </style:style>
    <style:style style:name="P25" style:parent-style-name="Běžnýtext" style:family="paragraph">
      <style:paragraph-properties fo:text-indent="0in"/>
      <style:text-properties style:font-name="Calibri" style:font-name-complex="Calibri"/>
    </style:style>
    <style:style style:name="P26" style:parent-style-name="Běžnýtext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color="#FF0000"/>
    </style:style>
    <style:style style:name="P37" style:parent-style-name="Standard" style:family="paragraph">
      <style:text-properties style:font-name="Arial" style:font-name-complex="Arial" fo:color="#FF0000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ozhodnutí o přijetí k základnímu vzdělávání ve školním roce 2022/2023</text:p>
      <text:p text:style-name="P2"/>
      <text:p text:style-name="P3">Základní škola a mateřská škola Chocenice, okres Plzeň – jih jako věcně a místně příslušný správní orgán ve smyslu ustanovení § 165 odst. 2 písm. e),§ 46 a § 183<text:s/>odst. 2 zákona č. 561/2004 Sb., o předškolním, základním, středním, vyšším odborném a jiném vzdělávání (školský zákon), ve znění pozdějších předpisů a v souladu se zákonem č. 500/2004 Sb., správní řád, ve znění pozdějších předpisů, rozhodla svou ředitelkou<text:s/>na základě stanovených kritérií</text:p>
      <text:p text:style-name="P4"><text:span text:style-name="T5"><text:s text:c="66"/></text:span><text:span text:style-name="T6">o <text:s text:c="2"/>p ř i j e t í <text:s text:c="2"/>ž á k ů</text:span></text:p>
      <text:p text:style-name="P7"/>
      <text:p text:style-name="P8">k základnímu vzdělávání do Základní školy a mateřské školy Chocenice,<text:s/>okres Plzeň-jih</text:p>
      <text:p text:style-name="P9">od 1.9.2022<text:s/>pod přidělenými registračními<text:s/>čísly</text:p>
      <text:p text:style-name="P10"/>
      <text:p text:style-name="P11">Seznam žáků přijatých k základnímu vzdělávání:</text:p>
      <text:p text:style-name="P12">01/22</text:p>
      <text:p text:style-name="P13">02/22</text:p>
      <text:p text:style-name="P14">03/22</text:p>
      <text:p text:style-name="P15">04/22</text:p>
      <text:p text:style-name="P16">05/22</text:p>
      <text:p text:style-name="P17">06/22</text:p>
      <text:p text:style-name="P18">07/22</text:p>
      <text:p text:style-name="P19"/>
      <text:p text:style-name="P20"><text:s text:c="70"/></text:p>
      <text:p text:style-name="P21"><text:span text:style-name="T22"><text:s text:c="76"/></text:span><text:span text:style-name="T23">Poučení:</text:span></text:p>
      <text:p text:style-name="P24"><text:s/></text:p>
      <text:p text:style-name="P25">Proti tomuto rozhodnutí lze podat odvolání ve lhůtě 15 dnů od jeho doručení. Odvolání se podává u ředitele základní školy, jejíž činnost vykonává Základní škola a mateřská škola Chocenice, okres Plzeň-jih, a rozhoduje o něm Krajský úřad Plzeňského kraje.</text:p>
      <text:p text:style-name="P26"/>
      <text:p text:style-name="P27"/>
      <text:p text:style-name="P28"/>
      <text:p text:style-name="P29">Přijatým uchazečům nebudeme rozhodnutí o přijetí v písemné podobě doručovat, dnem zveřejnění se považuje rozhodnutí za oznámené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V Chocenicích dne<text:s/>21.4. 2022<text:s text:c="3"/><text:s text:c="62"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Běžnýtext" style:display-name="Běžný text" style:family="paragraph" style:parent-style-name="Standard">
      <style:paragraph-properties fo:text-align="justify" fo:margin-bottom="0.0833in" fo:text-indent="0.3743in"/>
      <style:text-properties fo:hyphenate="false"/>
    </style:style>
    <style:style style:name="Hlavaodstavce" style:display-name="Hlava odstavce" style:family="paragraph" style:parent-style-name="Běžnýtext" style:next-style-name="Běžnýtext">
      <style:paragraph-properties fo:text-align="center" fo:margin-top="0.1666in" fo:margin-bottom="0in"/>
      <style:text-properties fo:hyphenate="false"/>
    </style:style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znam přijatých dětí přijatých k předškolnímu vzdělávání</dc:title>
    <meta:initial-creator>supec</meta:initial-creator>
    <dc:creator>Jaroslava Havlíková</dc:creator>
    <meta:creation-date>2022-04-22T07:14:00Z</meta:creation-date>
    <dc:date>2022-04-22T07:14:00Z</dc:date>
    <meta:print-date>2022-04-22T06:06:00Z</meta:print-date>
    <meta:template xlink:href="Normal" xlink:type="simple"/>
    <meta:editing-cycles>2</meta:editing-cycles>
    <meta:editing-duration>PT2820S</meta:editing-duration>
    <meta:document-statistic meta:page-count="1" meta:paragraph-count="2" meta:word-count="216" meta:character-count="1489" meta:row-count="10" meta:non-whitespace-character-count="1275"/>
  </office:meta>
</office:document-meta>
</file>