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ální">
      <style:text-properties fo:font-size="14pt" style:font-size-asian="14pt" style:font-size-complex="14pt"/>
    </style:style>
    <style:style style:name="P2" style:family="paragraph" style:parent-style-name="Normální" style:master-page-name="MP0">
      <style:paragraph-properties style:page-number="auto" fo:break-before="pag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Normální"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OMŮCKY PRO 3.ROČNÍK</text:p>
      <text:p text:style-name="P1">12 sešitů č.513</text:p>
      <text:p text:style-name="P1">velký sešit bez linek na geometrii, sešit na slovíčka (slovníček)</text:p>
      <text:p text:style-name="P1">50 čtvrtek A4, 10 čtvrtek A3, 20 kreslicích papírů (žluté)</text:p>
      <text:p text:style-name="Normální"><text:span text:style-name="Standardní_20_písmo_20_odstavce"><text:span text:style-name="T1">stojánek na učebnice, plastová fólie pro psaní tužkou</text:span></text:span></text:p>
      <text:p text:style-name="P1">Do kufříku:</text:p>
      <text:p text:style-name="Normální"><text:span text:style-name="Standardní_20_písmo_20_odstavce"><text:span text:style-name="T1">vodové barvy,temperové barvy, </text:span></text:span><text:span text:style-name="Standardní_20_písmo_20_odstavce"><text:span text:style-name="T1">nevylévací kelímek na vodu</text:span></text:span></text:p>
      <text:p text:style-name="P1">1 štětec plochý,1 štětec kulatý,hadřík,modelína</text:p>
      <text:p text:style-name="P1">barevné papíry,nůžky</text:p>
      <text:p text:style-name="P1">lepidlo-tyčinka+herkules</text:p>
      <text:p text:style-name="P1">pastelky,voskovky,tuš,pero, pastely GIOCONDA</text:p>
      <text:p text:style-name="P1"/>
      <text:p text:style-name="P1">rýsovací potřeby-trojúhelník s ryskou,kružítko,2obyč.tužky,pravítko</text:p>
      <text:p text:style-name="P1">cvičební úbor na ven i do tělocvičny,švihadlo</text:p>
      <text:p text:style-name="P1">1 eurodesky-20 eurofolií na Ang+20 erofolií na portfolio</text:p>
      <text:p text:style-name="Normální"><text:span text:style-name="Standardní_20_písmo_20_odstavce"><text:span text:style-name="T1">plastová zásuvka( boxík )</text:span></text:span></text:p>
      <text:p text:style-name="Normální"/>
      <text:p text:style-name="Normální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3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cs" fo:country="CZ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3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Standardní_20_písmo_20_odstavce" style:display-name="Standardní písmo odstavc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/>
    <dc:description/>
    <dc:subject/>
    <meta:initial-creator>havl</meta:initial-creator>
    <dc:creator>k d</dc:creator>
    <meta:creation-date>2020-06-10T11:12:00Z</meta:creation-date>
    <dc:date>2020-06-12T12:37:37.54</dc:date>
    <meta:editing-cycles>6</meta:editing-cycles>
    <meta:editing-duration>PT6M27S</meta:editing-duration>
    <meta:document-statistic meta:table-count="0" meta:image-count="0" meta:object-count="0" meta:page-count="1" meta:paragraph-count="15" meta:word-count="77" meta:character-count="606"/>
    <meta:template xlink:type="simple" xlink:actuate="onRequest" xlink:title="" xlink:href="Normal"/>
  </office:meta>
</office:document-meta>
</file>