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MŮCKY PRO 2.ROČNÍK</text:p>
      <text:p text:style-name="P2">5 sešitů č. 512, 6 sešitů č. 513</text:p>
      <text:p text:style-name="P3">30 čtvrtek, 20 kreslicích papírů přírodních</text:p>
      <text:p text:style-name="P4">cvičební úbor, cvičky, švihadlo</text:p>
      <text:p text:style-name="P5">rýsovací potřeby-trojúhelník s ryskou, 2 obyčejné tužky</text:p>
      <text:p text:style-name="P6">plastová fólie pro psaní tužkou A4 a A5</text:p>
      <text:p text:style-name="P7">stojánek na knížky</text:p>
      <text:p text:style-name="P8">Do kufříku:</text:p>
      <text:p text:style-name="Normální"><text:span text:style-name="T9">vodové <text:s/>barvy, temperové barvy a paletu</text:span><text:span text:style-name="T10">,</text:span><text:span text:style-name="T11"><text:s/></text:span><text:span text:style-name="T12">nevylévací kelímek na vodu</text:span></text:p>
      <text:p text:style-name="P13">1 štětec plochý, 2 štětce kulaté (tenký a silný)</text:p>
      <text:p text:style-name="P14">hadřík, kelímek na vodu,pastely GIOCONDA</text:p>
      <text:p text:style-name="P15">modelína, barevné papíry, voskovky</text:p>
      <text:p text:style-name="P16">lepidlo-tyčinka + Herkules</text:p>
      <text:p text:style-name="P17">nůžky</text:p>
      <text:p text:style-name="Normální"><text:span text:style-name="T18">plastová zásuvka( boxík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vl</meta:initial-creator>
    <dc:creator>Ředitel</dc:creator>
    <meta:creation-date>2020-06-10T11:06:00Z</meta:creation-date>
    <dc:date>2020-06-10T11:27:00Z</dc:date>
    <meta:template xlink:href="Normal" xlink:type="simple"/>
    <meta:editing-cycles>5</meta:editing-cycles>
    <meta:editing-duration>PT180S</meta:editing-duration>
    <meta:document-statistic meta:page-count="1" meta:paragraph-count="1" meta:word-count="73" meta:character-count="508" meta:row-count="3" meta:non-whitespace-character-count="436"/>
  </office:meta>
</office:document-meta>
</file>