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 CHRISTY" svg:font-family="AR CHRISTY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Arial Black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style:font-name="Arial Black" style:font-name-complex="AR CHRISTY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Arial Black" style:font-name-complex="AR CHRISTY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style:font-name="Arial Black" style:font-name-complex="AR CHRISTY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Standardnípísmoodstavce" style:family="text">
      <style:text-properties style:font-name="Arial Black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Arial Black" style:font-name-complex="AR CHRISTY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style:font-name="Arial Black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Arial Black" style:font-name-complex="AR CHRISTY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Arial Black" style:font-name-complex="AR CHRISTY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Arial Black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style:font-name="Arial Black" style:font-name-complex="AR CHRISTY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style:font-name="Arial Black" style:font-name-complex="AR CHRISTY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Arial Black" style:font-name-complex="AR CHRISTY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Arial Black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36" style:parent-style-name="Standardnípísmoodstavce" style:family="text">
      <style:text-properties style:font-name="Arial" style:font-name-complex="Arial" fo:color="#252525" fo:font-size="12pt" style:font-size-asian="12pt" style:font-size-complex="12pt" fo:background-color="#FFFFFF"/>
    </style:style>
    <style:style style:name="T37" style:parent-style-name="Standardnípísmoodstavce" style:family="text">
      <style:text-properties style:font-name="Source Sans Pro" fo:color="#252525" fo:font-size="12pt" style:font-size-asian="12pt" style:font-size-complex="12pt" fo:background-color="#FFFFFF"/>
    </style:style>
    <style:style style:name="T38" style:parent-style-name="Standardnípísmoodstavce" style:family="text">
      <style:text-properties style:font-name="Arial" style:font-name-complex="Arial" fo:color="#252525" fo:font-size="12pt" style:font-size-asian="12pt" style:font-size-complex="12pt" fo:background-color="#FFFFFF"/>
    </style:style>
    <style:style style:name="T39" style:parent-style-name="Standardnípísmoodstavce" style:family="text">
      <style:text-properties style:font-name="Arial" style:font-name-complex="Arial" fo:color="#252525" fo:font-size="12pt" style:font-size-asian="12pt" style:font-size-complex="12pt" fo:background-color="#FFFFFF"/>
    </style:style>
    <style:style style:name="T40" style:parent-style-name="Standardnípísmoodstavce" style:family="text">
      <style:text-properties style:font-name="Arial" style:font-name-complex="Arial" fo:color="#252525" fo:font-size="12pt" style:font-size-asian="12pt" style:font-size-complex="12pt" fo:background-color="#FFFFFF"/>
    </style:style>
    <style:style style:name="T4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2" style:parent-style-name="Standardnípísmoodstavce" style:family="text">
      <style:text-properties style:font-name="Arial" style:font-name-complex="Arial" fo:color="#252525" fo:font-size="12pt" style:font-size-asian="12pt" style:font-size-complex="12pt" fo:background-color="#FFFFFF"/>
    </style:style>
    <style:style style:name="P43" style:parent-style-name="Normální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5" style:parent-style-name="Standardnípísmoodstavc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48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P49" style:parent-style-name="Normální" style:family="paragraph">
      <style:text-properties style:font-name="Arial" style:font-name-complex="Arial" fo:font-size="12pt" style:font-size-asian="12pt" style:font-size-complex="12pt"/>
    </style:style>
    <style:style style:name="TableColumn51" style:family="table-column">
      <style:table-column-properties style:column-width="6.7888in"/>
    </style:style>
    <style:style style:name="TableColumn52" style:family="table-column">
      <style:table-column-properties style:column-width="0.6222in"/>
    </style:style>
    <style:style style:name="Table50" style:family="table">
      <style:table-properties style:width="7.4111in" fo:margin-left="0in" table:align="left"/>
    </style:style>
    <style:style style:name="TableRow53" style:family="table-row">
      <style:table-row-properties style:min-row-height="0.496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56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57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2" style:family="table-row">
      <style:table-row-properties style:min-row-height="0.162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66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1" style:family="table-row">
      <style:table-row-properties style:min-row-height="0.162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75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80" style:family="table-row">
      <style:table-row-properties style:min-row-height="0.162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84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85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 style:min-row-height="0.162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ální" style:family="paragraph">
      <style:paragraph-properties fo:margin-bottom="0in" fo:line-height="100%"/>
      <style:text-properties style:font-name="Arial" style:font-name-complex="Arial"/>
    </style:style>
    <style:style style:name="P94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 style:min-row-height="0.162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2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ální" style:family="paragraph">
      <style:text-properties style:font-name="Arial" style:font-name-complex="Arial"/>
    </style:style>
    <style:style style:name="P108" style:parent-style-name="Normální" style:family="paragraph">
      <style:paragraph-properties>
        <style:tab-stops>
          <style:tab-stop style:type="left" style:position="4.9166in"/>
        </style:tab-stops>
      </style:paragraph-properties>
    </style:style>
    <style:style style:name="T109" style:parent-style-name="Standardnípísmoodstavce" style:family="text">
      <style:text-properties style:font-name="Arial" style:font-name-complex="Arial"/>
    </style:style>
    <style:style style:name="T110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 text:c="50"/>Základní škola a mateřská škola Chocenice, okres Plzeň-jih</text:p>
      <text:p text:style-name="Normální"><text:span text:style-name="T2">Kritéria pro p</text:span><text:span text:style-name="T3">ř</text:span><text:span text:style-name="T4">ij</text:span><text:span text:style-name="T5">í</text:span><text:span text:style-name="T6">m</text:span><text:span text:style-name="T7">á</text:span><text:span text:style-name="T8">n</text:span><text:span text:style-name="T9">í</text:span><text:span text:style-name="T10"><text:s/>d</text:span><text:span text:style-name="T11">ě</text:span><text:span text:style-name="T12">t</text:span><text:span text:style-name="T13">í</text:span><text:span text:style-name="T14"><text:s/>k p</text:span><text:span text:style-name="T15">ř</text:span><text:span text:style-name="T16">ed</text:span><text:span text:style-name="T17">š</text:span><text:span text:style-name="T18">koln</text:span><text:span text:style-name="T19">í</text:span><text:span text:style-name="T20">mu vzd</text:span><text:span text:style-name="T21">ě</text:span><text:span text:style-name="T22">l</text:span><text:span text:style-name="T23">á</text:span><text:span text:style-name="T24">v</text:span><text:span text:style-name="T25">á</text:span><text:span text:style-name="T26">n</text:span><text:span text:style-name="T27">í</text:span><text:span text:style-name="T28"><text:s/>– 20</text:span><text:span text:style-name="T29">20</text:span><text:span text:style-name="T30"><text:s/>/</text:span><text:span text:style-name="T31">202</text:span><text:span text:style-name="T32">1</text:span></text:p>
      <text:p text:style-name="P33">Zápis dětí k předškolnímu vzdělávání proběhne v souladu se školským zákonem od 04.05.2020 (pondělí) do 14.05.2020 (čtvrtek).</text:p>
      <text:p text:style-name="Normální"><text:span text:style-name="T34">Ředitelka Základní školy a<text:s/></text:span><text:span text:style-name="T35">mateřské školy Chocenice, okres Plzeň-jih stanovila následující kritéria, podle nichž bude postupovat při rozhodování na základě ustanovení<text:s/></text:span><text:span text:style-name="T36">§</text:span><text:span text:style-name="T37"><text:s/></text:span><text:span text:style-name="T38">165 odst. 2 písm. b) zákona č. 564/2004 Sb., o předškolním, základním, středním, vyšším odborném a jiném<text:s/></text:span><text:span text:style-name="T39">vzdělávání (školský zákon), ve znění pozdějších předpisů, o přijetí dítěte k předškolnímu vzdělávání v mateřské škole, v případě, kdy počet žádostí o přijetí k předškolnímu vzdělávání v daném roce překročí stanovenou kapacitu maximálního počtu dětí pro mat</text:span><text:span text:style-name="T40">eřskou školu.</text:span></text:p>
      <text:p text:style-name="Normální"><text:span text:style-name="T41">1. Předškolní vzdělávání se organizuje v souladu<text:s/></text:span><text:span text:style-name="T42">§ 34 odst. 1 školského zákona pro děti ve věku zpravidla od 3 do 6 let, nejdříve však pro děti od 2 let.</text:span></text:p>
      <text:p text:style-name="P43">2. Pro děti, které do 31.8. 2020 dosáhnou věku 5 let, je od 1. září 2020 předškolní vzdělávání povinné.</text:p>
      <text:p text:style-name="Normální"><text:span text:style-name="T44">3. Podmínkou pro přijetí dítěte do mateřské školy je, aby se podrobilo<text:s/></text:span><text:span text:style-name="T45">povinným očkováním</text:span><text:span text:style-name="T46">, anebo mělo doklad, že je proti nákaze imunní, nebo se nemůže očkování podrobit pro trvalo kontraindikaci. Tato podmínka se nevztahuje na děti, které<text:s/></text:span><text:span text:style-name="T47">jsou přijímány k povinnému předškolnímu vzdělávání.</text:span></text:p>
      <text:p text:style-name="P48">4. Žádost společně s evidenčním listem potvrzeným lékařem, řádně vyplněné je třeba odevzdat do mateřské školy.</text:p>
      <text:p text:style-name="P49">5. Při rozhodování o přijetí dítěte nerozhoduje pořadí podané žádosti. Při shodném splnění kritérií bude mít přednost starší dítě před mladším, v případě, že dojde ke shodě věkové, rozhodne o přijetí losování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Děti s povinnou předškolní docházkou, tj. které do 31.8. 2020 dosáhnou 5 let, s pobytem v Chocenicích, Zhůři, Kotousově, Chocenické Lhotě</text:p>
            <text:p text:style-name="P57"/>
          </table:table-cell>
          <table:table-cell table:style-name="TableCell58">
            <text:p text:style-name="P59"/>
            <text:p text:style-name="P60"/>
            <text:p text:style-name="P61"><text:s text:c="4"/>6</text:p>
          </table:table-cell>
        </table:table-row>
        <table:table-row table:style-name="TableRow62">
          <table:table-cell table:style-name="TableCell63">
            <text:p text:style-name="P64"/>
            <text:p text:style-name="P65">Děti, které do 31.8. 2020 dosáhnou 4 let, s pobytem v Chocenicích, Zhůři, Kotousově, Chocenické Lhotě</text:p>
            <text:p text:style-name="P66"/>
          </table:table-cell>
          <table:table-cell table:style-name="TableCell67">
            <text:p text:style-name="P68"/>
            <text:p text:style-name="P69"/>
            <text:p text:style-name="P70"><text:s text:c="4"/>5</text:p>
          </table:table-cell>
        </table:table-row>
        <table:table-row table:style-name="TableRow71">
          <table:table-cell table:style-name="TableCell72">
            <text:p text:style-name="P73"/>
            <text:p text:style-name="P74">Děti, které do 31.8. 2020 dosáhnou 3 let, s pobytem v Chocenicích, Zhůři, Kotousově, Chocenické Lhotě</text:p>
            <text:p text:style-name="P75"/>
          </table:table-cell>
          <table:table-cell table:style-name="TableCell76">
            <text:p text:style-name="P77"/>
            <text:p text:style-name="P78"/>
            <text:p text:style-name="P79"><text:s text:c="4"/>4</text:p>
          </table:table-cell>
        </table:table-row>
        <table:table-row table:style-name="TableRow80">
          <table:table-cell table:style-name="TableCell81">
            <text:p text:style-name="P82"/>
            <text:p text:style-name="P83">Děti, které do<text:s/>31.12. 2020 dosáhnou 3 let, s pobytem v Chocenicích, Zhůři, Kotousově,<text:s/></text:p>
            <text:p text:style-name="P84">Chocenické Lhotě</text:p>
            <text:p text:style-name="P85"/>
          </table:table-cell>
          <table:table-cell table:style-name="TableCell86">
            <text:p text:style-name="P87"/>
            <text:p text:style-name="P88"><text:s text:c="4"/>3<text:s/></text:p>
            <text:p text:style-name="P89"><text:s/></text:p>
          </table:table-cell>
        </table:table-row>
        <table:table-row table:style-name="TableRow90">
          <table:table-cell table:style-name="TableCell91">
            <text:p text:style-name="P92"/>
            <text:p text:style-name="P93">Děti, které do 31.8. 2021 dosáhnou 3 let, s pobytem v Chocenicích, Zhůři, Kotousově, Chocenické Lhotě</text:p>
            <text:p text:style-name="P94"/>
          </table:table-cell>
          <table:table-cell table:style-name="TableCell95">
            <text:p text:style-name="P96"/>
            <text:p text:style-name="P97"><text:s text:c="4"/>2</text:p>
            <text:p text:style-name="P98"><text:s/></text:p>
          </table:table-cell>
        </table:table-row>
        <table:table-row table:style-name="TableRow99">
          <table:table-cell table:style-name="TableCell100">
            <text:p text:style-name="P101"/>
            <text:p text:style-name="P102">Školu navštěvuje sourozenec</text:p>
            <text:p text:style-name="P103"/>
          </table:table-cell>
          <table:table-cell table:style-name="TableCell104">
            <text:p text:style-name="P105"/>
            <text:p text:style-name="P106"><text:s text:c="4"/>1</text:p>
          </table:table-cell>
        </table:table-row>
      </table:table>
      <text:p text:style-name="P107">V<text:s/>Chocenicích 9.3. 2020 <text:s text:c="74"/>Mgr. Jaroslava Havlíková</text:p>
      <text:p text:style-name="P108"><text:span text:style-name="T109"><text:s text:c="114"/>ředitelka ZŠ a MŠ Cho</text:span><text:span text:style-name="T110">cen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 CHRISTY" svg:font-family="AR CHRISTY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vl</meta:initial-creator>
    <dc:creator>havl</dc:creator>
    <meta:creation-date>2020-04-29T19:47:00Z</meta:creation-date>
    <dc:date>2020-04-29T19:47:00Z</dc:date>
    <meta:template xlink:href="Normal" xlink:type="simple"/>
    <meta:editing-cycles>2</meta:editing-cycles>
    <meta:editing-duration>PT120S</meta:editing-duration>
    <meta:document-statistic meta:page-count="1" meta:paragraph-count="5" meta:word-count="380" meta:character-count="2620" meta:row-count="18" meta:non-whitespace-character-count="2245"/>
  </office:meta>
</office:document-meta>
</file>