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T8" style:parent-style-name="Standardnípísmoodstavce" style:family="text"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15" style:parent-style-name="Standard" style:family="paragraph">
      <style:text-properties style:font-name="Comic Sans MS" fo:font-weight="bold" style:font-weight-asian="bold" style:font-weight-complex="bold"/>
    </style:style>
    <style:style style:name="T16" style:parent-style-name="Standardnípísmoodstavce" style:family="text">
      <style:text-properties style:font-name="Comic Sans MS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Základní škola a mateřská škola Chocenice, Chocenice 140, okres Plzeň-jih</text:p>
      <text:p text:style-name="P3"/>
      <text:p text:style-name="P4"/>
      <text:p text:style-name="P5"/>
      <text:p text:style-name="P6"><text:span text:style-name="T7">INFORMACE K</text:span><text:s text:c="3"/><text:span text:style-name="T8">ZÁPISU DO 1.TŘÍDY PRO ŠKOLNÍ ROK 2020/2021</text:span></text:p>
      <text:p text:style-name="Standard"/>
      <text:p text:style-name="P9"/>
      <text:p text:style-name="P10">Vážení rodiče, vzhledem k opatřením vlády proběhne zápis pouze formálně.<text:s/></text:p>
      <text:p text:style-name="P11">Motivační<text:s/>rozhovory proběhnou po návratu do školy.</text:p>
      <text:p text:style-name="P12">Zákonný zástupce vyplní formuláře k zápisu, které jsou ke stažení na webových stránkách školy. Vyplněné formuláře odevzdá škole v termínu od 6.4. do 24.4. 2020.<text:s/></text:p>
      <text:p text:style-name="P13">Doručit lze poštou, datovou schránkou (nutný elektronický podpis!) nebo vhozením do schránky na vrátkách školy.<text:s/></text:p>
      <text:p text:style-name="P14">Případné dotazy směřujte na email školy: zs.chocenice@email.cz.</text:p>
      <text:p text:style-name="P15"/>
      <text:p text:style-name="Standard"><text:span text:style-name="T16"><draw:frame draw:style-name="a0" draw:name="obrázky1" text:anchor-type="as-char" svg:x="0in" svg:y="0in" svg:width="5in" svg:height="3.54173in" style:rel-width="scale" style:rel-height="scale"><draw:image xlink:href="https://cdn.pixabay.com/photo/2018/07/05/16/59/school-3518726__340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Ředitel</meta:initial-creator>
    <dc:creator>katdv@centrum.cz</dc:creator>
    <meta:creation-date>2020-03-26T12:30:00Z</meta:creation-date>
    <dc:date>2020-03-26T12:30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603" meta:row-count="4" meta:non-whitespace-character-count="517"/>
  </office:meta>
</office:document-meta>
</file>