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ckwell Extra Bold" svg:font-family="'Rockwell Extra Bold'" style:font-family-generic="roman" style:font-pitch="variable"/>
  </office:font-face-decls>
  <office:automatic-styles>
    <style:style style:name="P1" style:family="paragraph" style:parent-style-name="Standard">
      <style:text-properties fo:font-size="10.5pt" officeooo:rsid="00095a71" officeooo:paragraph-rsid="00095a71" style:font-size-asian="9.14999961853027pt" style:font-size-complex="10.5pt"/>
    </style:style>
    <style:style style:name="P2" style:family="paragraph" style:parent-style-name="Standard">
      <style:text-properties style:font-name="Rockwell Extra Bold" fo:font-size="14pt" fo:font-weight="bold" officeooo:rsid="00095a71" officeooo:paragraph-rsid="00095a71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Rockwell Extra Bold" fo:font-size="11pt" fo:font-weight="bold" officeooo:rsid="00095a71" officeooo:paragraph-rsid="00095a71" style:font-size-asian="9.60000038146973pt" style:font-weight-asian="bold" style:font-size-complex="11pt" style:font-weight-complex="bold"/>
    </style:style>
    <style:style style:name="P4" style:family="paragraph" style:parent-style-name="Standard">
      <style:text-properties style:font-name="Rockwell Extra Bold" fo:font-size="11pt" fo:font-weight="bold" officeooo:rsid="00095a71" officeooo:paragraph-rsid="000a2f16" style:font-size-asian="9.60000038146973pt" style:font-weight-asian="bold" style:font-size-complex="11pt" style:font-weight-complex="bold"/>
    </style:style>
    <style:style style:name="P5" style:family="paragraph" style:parent-style-name="Standard">
      <style:text-properties style:font-name="Rockwell Extra Bold" fo:font-size="11pt" fo:font-weight="bold" officeooo:rsid="000a2f16" officeooo:paragraph-rsid="000a2f16" style:font-size-asian="9.60000038146973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2pt" fo:font-weight="normal" officeooo:rsid="00095a71" officeooo:paragraph-rsid="00095a71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1pt" fo:font-weight="normal" officeooo:rsid="000a2f16" officeooo:paragraph-rsid="000a2f16" style:font-size-asian="9.60000038146973pt" style:font-weight-asian="normal" style:font-size-complex="11pt" style:font-weight-complex="normal"/>
    </style:style>
    <style:style style:name="T1" style:family="text">
      <style:text-properties officeooo:rsid="000a2f16"/>
    </style:style>
    <style:style style:name="T2" style:family="text">
      <style:text-properties style:font-name="Arial" fo:font-size="10.5pt" fo:font-weight="normal" officeooo:rsid="000a2f16" style:font-size-asian="9.14999961853027pt" style:font-weight-asian="normal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0"/>ZÁKLADNÍ ŠKOLA A MATEŘSKÁ ŠKOLA CHOCENICE</text:p>
      <text:p text:style-name="P1"/>
      <text:p text:style-name="P1"/>
      <text:p text:style-name="P2"><text:s text:c="21"/>FINANČNÍ LIMITY NA NÁKUP POTRAVIN</text:p>
      <text:p text:style-name="P2"/>
      <text:p text:style-name="P2"/>
      <text:p text:style-name="P6">VĚKOVÉ SKUPINY STRÁVNÍKŮ <text:s text:c="29"/>FINANČNÍ LIMITY</text:p>
      <text:p text:style-name="P6"/>
      <text:p text:style-name="P6">HLAVNÍ A DOPLŇKOVÁ JÍDLA <text:s text:c="33"/>Kč/den/strávník</text:p>
      <text:p text:style-name="P6">------------------------------------------------------------------------------------------------------------------------</text:p>
      <text:p text:style-name="P3">1. STRÁVNÍCI DO 6 LET M<text:span text:style-name="T1">Š</text:span></text:p>
      <text:p text:style-name="P3"/>
      <text:p text:style-name="P3"><text:s text:c="5"/>přesnídávka <text:s text:c="77"/>9,-</text:p>
      <text:p text:style-name="P3"><text:s text:c="5"/>oběd <text:s text:c="93"/>19,-</text:p>
      <text:p text:style-name="P3"><text:s text:c="5"/>svačina <text:s text:c="90"/>9,- </text:p>
      <text:p text:style-name="P3"><text:s text:c="5"/>nápoje <text:s text:c="91"/>5,-</text:p>
      <text:p text:style-name="P3">-------------------------------------------------------------------------------------------------</text:p>
      <text:p text:style-name="P3"><text:s text:c="5"/>celkem <text:s text:c="2"/><text:span text:style-name="T1">(celodenní)</text:span> <text:s text:c="57"/>42,-</text:p>
      <text:p text:style-name="P3"/>
      <text:p text:style-name="P3"/>
      <text:p text:style-name="P3">2. STRÁVNÍCI OD 6 LET MŠ</text:p>
      <text:p text:style-name="P3"/>
      <text:p text:style-name="P3"><text:s text:c="5"/>přesnídávka <text:s text:c="79"/>9,-</text:p>
      <text:p text:style-name="P3"><text:s text:c="5"/>oběd <text:s text:c="95"/>21,-</text:p>
      <text:p text:style-name="P3"><text:s text:c="5"/>svačina <text:s text:c="92"/>9,-</text:p>
      <text:p text:style-name="P3"><text:s text:c="5"/>nápoje <text:s text:c="93"/>5,-</text:p>
      <text:p text:style-name="P3">-------------------------------------------------------------------------------------------------</text:p>
      <text:p text:style-name="P3"><text:s text:c="5"/>celkem <text:s/><text:span text:style-name="T1">(celodenní)</text:span> <text:s text:c="60"/>44,-</text:p>
      <text:p text:style-name="P3"/>
      <text:p text:style-name="P3"/>
      <text:p text:style-name="P3">3. STRÁVNÍCI <text:span text:style-name="T1">7 – 10 LET ZŠ</text:span></text:p>
      <text:p text:style-name="P3"/>
      <text:p text:style-name="P4"><text:s text:c="5"/><text:span text:style-name="T1">oběd <text:s text:c="97"/>27,-</text:span></text:p>
      <text:p text:style-name="P4"/>
      <text:p text:style-name="P4"/>
      <text:p text:style-name="P5">4. STRÁVNÍCI 11 – 14 LET ZŠ</text:p>
      <text:p text:style-name="P5"/>
      <text:p text:style-name="P5"><text:s text:c="5"/>oběd <text:s text:c="98"/>29,-</text:p>
      <text:p text:style-name="P5"/>
      <text:p text:style-name="P5"/>
      <text:p text:style-name="P5"/>
      <text:p text:style-name="P5"/>
      <text:p text:style-name="P5"/>
      <text:p text:style-name="P7">V Chocenicích 25. 8. 2022 <text:s text:c="4"/>……………………………….. <text:s text:c="5"/>………………………………</text:p>
      <text:p text:style-name="P3"><text:s text:c="65"/><text:span text:style-name="T2">ředitelka školy <text:s text:c="27"/>vedoucí ŠJ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ckwell Extra Bold" svg:font-family="'Rockwell Extra 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5T21:00:20.194000000</meta:creation-date>
    <dc:date>2022-08-25T21:23:18.647000000</dc:date>
    <meta:editing-duration>PT28S</meta:editing-duration>
    <meta:editing-cycles>1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25" meta:word-count="85" meta:character-count="2112" meta:non-whitespace-character-count="740"/>
  </office:meta>
</office:document-meta>
</file>